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xtelseweg 5 te Schijn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aanpassen van de indeling en overkapping van een boerderij</text:p>
            <text:p text:style-name="common-al">Globale Locatie: Boxtelseweg 5 te Schijndel</text:p>
            <text:p text:style-name="common-al">Zaaknummer: OV-2017-0136</text:p>
            <text:p text:style-name="common-al"/>
            <text:p text:style-name="common-al"> De vergunning is reeds verzonden aan de aanvrager op 25-04-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5418</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18</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18</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xtelseweg 5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418</meta:user-defined>
    <meta:user-defined meta:name="OVERHEIDop.GmbID/DC.identifier">gmb-2017-754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VE 5</meta:user-defined>
    <meta:user-defined meta:name="OVERHEIDop.woonplaats">Schijndel</meta:user-defined>
    <meta:user-defined meta:name="OVERHEIDop.straatnaam">Boxtelseweg</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460 402095</meta:user-defined>
    <meta:user-defined meta:name="OVERHEIDop.versieInformatie"/>
  </office:meta>
</office:document-meta>
</file>