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roef! de Plant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Proef! de Plantage op de locatie Plantage te Schiedam op zaterdag 10 juni 2017 van 14.00 uur tot 22.00 uur en zondag 11 juni 2017 van 13.00 uur tot 19.30 uur. Het betreft een tweedaagse evenement, met muziek, poëzie, foodtrucks en kleine workshops. </text:p>
            <text:p text:style-name="common-al"/>
            <text:p text:style-name="common-al">Vanaf 10 mei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roef! de Plant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4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roef! de Plant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416</meta:user-defined>
    <meta:user-defined meta:name="OVERHEIDop.GmbID/DC.identifier">gmb-2017-75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G 131</meta:user-defined>
    <meta:user-defined meta:name="OVERHEIDop.woonplaats">Schiedam</meta:user-defined>
    <meta:user-defined meta:name="OVERHEIDop.straatnaam">Lange 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78 436356</meta:user-defined>
    <meta:user-defined meta:name="OVERHEIDop.versieInformatie"/>
  </office:meta>
</office:document-meta>
</file>