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gelweide 18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dichtmaken van een carport d.m.v. een kozijn en gevelpanelen</text:p>
            <text:p text:style-name="common-al">Globale Locatie: Egelweide 18 te Veghel</text:p>
            <text:p text:style-name="common-al">Zaaknummer: OV-2017-0296</text:p>
            <text:p text:style-name="common-al"/>
            <text:p text:style-name="common-al"> De vergunning is reeds verzonden aan de aanvrager op 24-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415</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15</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15</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gelweide 18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415</meta:user-defined>
    <meta:user-defined meta:name="OVERHEIDop.GmbID/DC.identifier">gmb-2017-75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LW 18</meta:user-defined>
    <meta:user-defined meta:name="OVERHEIDop.woonplaats">Veghel</meta:user-defined>
    <meta:user-defined meta:name="OVERHEIDop.straatnaam">Egelweide</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396 403827</meta:user-defined>
    <meta:user-defined meta:name="OVERHEIDop.versieInformatie"/>
  </office:meta>
</office:document-meta>
</file>