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igering) - Dorpsstraat 94, 2831 AT Gouder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op 2 mei 2017 een besluit genomen op de reguliere aanvraag met zaaknummer SXO-20170232 voor een omgevingsvergunning voor het kappen van een boom (beuk) op het voorerf van een woning op locatie Dorpsstraat 94, 2831 AT Gouderak. De vergunning is geweigerd.</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4 mei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413</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13</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13</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igering) - Dorpsstraat 94, 2831 AT Gouder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413</meta:user-defined>
    <meta:user-defined meta:name="OVERHEIDop.GmbID/DC.identifier">gmb-2017-75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AT 94</meta:user-defined>
    <meta:user-defined meta:name="OVERHEIDop.woonplaats">Gouderak</meta:user-defined>
    <meta:user-defined meta:name="OVERHEIDop.straatnaam">Dorpsstraat</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149 444437</meta:user-defined>
    <meta:user-defined meta:name="OVERHEIDop.versieInformatie"/>
  </office:meta>
</office:document-meta>
</file>