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lereind 18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ning tbv kinderdagopvang</text:p>
            <text:p text:style-name="common-al">Globale Locatie: Hesselereind 18 te Erp</text:p>
            <text:p text:style-name="common-al">Zaaknummer: OV-2017-0135</text:p>
            <text:p text:style-name="common-al"/>
            <text:p text:style-name="common-al"> De vergunning is reeds verzonden aan de aanvrager op 24-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1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sselereind 18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11</meta:user-defined>
    <meta:user-defined meta:name="OVERHEIDop.GmbID/DC.identifier">gmb-2017-75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S 18</meta:user-defined>
    <meta:user-defined meta:name="OVERHEIDop.woonplaats">Erp</meta:user-defined>
    <meta:user-defined meta:name="OVERHEIDop.straatnaam">Hesselerein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87 401642</meta:user-defined>
    <meta:user-defined meta:name="OVERHEIDop.versieInformatie"/>
  </office:meta>
</office:document-meta>
</file>