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en voor 5 mei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000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Evenement “Het Gooi bevrijd’ </text:span>
          </text:p>
            <text:p text:style-name="common-al"> De burgemeester heeft een evenementenvergunning op grond van artikel 2:25 APV Ten behoeve van: ‘Het Gooi bevrijd’ op 5 mei van 16.00 uur tot 21.00 uur en op 7 mei van : 12.00 uur tot 17.00 uur. (Verzonden: 24 april 2017)</text:p>
            <text:p text:style-name="tussenkopcur">
            <text:span text:style-name="nadrukvet">Herdenkingsplechtigheden te Bussum </text:span>
          </text:p>
            <text:p text:style-name="common-al">De burgemeester heeft een meerjarenvergunning voor de periode 2017 - 2021 afgegeven aan Pro Bussum voor het organiseren van herdenkingsplechtigheden in het kader van dodenherdenking op 4 mei in de Wilhelminakerk met aansluitend een stille tocht en een kranslegging bij het monument aan de Frederik van Eedenlaan. (verzonden op 26 april 2017).</text:p>
            <text:p text:style-name="tussenkopcur">
            <text:span text:style-name="nadrukvet"/>
          </text:p>
            <text:p text:style-name="last-al">
            <text:span text:style-name="nadrukcur">G</text:span>
            <text:span text:style-name="nadrukcur">emeente Gooise Meren</text:span>
            <text:span text:style-name="nadrukcur">, </text:span>
            <text:span text:style-name="nadrukcur">3 mei 201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41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1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1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en voor 5 mei in Gooise 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410</meta:user-defined>
    <meta:user-defined meta:name="OVERHEIDop.GmbID/DC.identifier">gmb-2017-75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P 35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90 476675</meta:user-defined>
    <meta:user-defined meta:name="OVERHEIDop.versieInformatie"/>
  </office:meta>
</office:document-meta>
</file>