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Uitstel beslistermijn omgevingsvergunning uitbreiden woning Bussereindseweg  6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22 november 2016 ontvangen aanvraag voor omgevingsvergunning voor het uitbreiden van de woning Bussereindseweg  61 in Beesel is de beslistermijn voor een te nemen besluit met 6 weken verlengd. ( verz. 11 jan, 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Uitstel beslistermijn omgevingsvergunning uitbreiden woning Bussereindseweg  6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41</meta:user-defined>
    <meta:user-defined meta:name="OVERHEIDop.GmbID/DC.identifier">gmb-2017-7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G 61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645 363881</meta:user-defined>
    <meta:user-defined meta:name="OVERHEIDop.versieInformatie"/>
  </office:meta>
</office:document-meta>
</file>