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lote voeten dans op 8 juli 2017, Amsterdamse Bos, grasveld bij de Amsterdamse Manege, Amstelveen - Zaaknummer Z-2017/022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Blote voeten dans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40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0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0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lote voeten dans op 8 juli 2017, Amsterdamse Bos, grasveld bij de Amsterdamse Manege, Amstelveen - Zaaknummer Z-2017/022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404</meta:user-defined>
    <meta:user-defined meta:name="OVERHEIDop.GmbID/DC.identifier">gmb-2017-75404</meta:user-defined>
    <meta:user-defined meta:name="OVERHEID.TaxonomieBeleidsagenda/OVERHEID.category">Ruimte en infrastructuur | Organisatie en beleid</meta:user-defined>
    <meta:user-defined meta:name="OVERHEIDop.referentienummer">Z-2017/022424</meta:user-defined>
    <meta:user-defined meta:name="DCTERMS.abstract">Blote voeten dans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