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kade 5 te Vegh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kappen van een beuk</text:p>
            <text:p text:style-name="common-al">Globale Locatie: Zuidkade 5 te Veghel</text:p>
            <text:p text:style-name="common-al">Zaaknummer: OV-2017-0228</text:p>
            <text:p text:style-name="common-al"/>
            <text:p text:style-name="common-al"> De vergunning is reeds verzonden aan de aanvrager op 26-04-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5403</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403</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403</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uidkade 5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5403</meta:user-defined>
    <meta:user-defined meta:name="OVERHEIDop.GmbID/DC.identifier">gmb-2017-754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CD 5</meta:user-defined>
    <meta:user-defined meta:name="OVERHEIDop.woonplaats">Veghel</meta:user-defined>
    <meta:user-defined meta:name="OVERHEIDop.straatnaam">Zuidkade</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229 402898</meta:user-defined>
    <meta:user-defined meta:name="OVERHEIDop.versieInformatie"/>
  </office:meta>
</office:document-meta>
</file>