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planologische afwijking) - Middelharnis, Pascal 17: exploiteren kringloopwinkel, verzenddatum: 21/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40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0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0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planologische afwijking) - Middelharnis, Pascal 17: exploiteren kringloopwinkel, verzenddatum: 21/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402</meta:user-defined>
    <meta:user-defined meta:name="OVERHEIDop.GmbID/DC.identifier">gmb-2017-7540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B 17</meta:user-defined>
    <meta:user-defined meta:name="OVERHEIDop.woonplaats">Middelharnis</meta:user-defined>
    <meta:user-defined meta:name="OVERHEIDop.straatnaam">Pasc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111 420138</meta:user-defined>
    <meta:user-defined meta:name="OVERHEIDop.versieInformatie"/>
  </office:meta>
</office:document-meta>
</file>