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mpdseweg 37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mgevingsvergunning stal 5 voorzien van luchtkanaal en luchtwasser</text:p>
            <text:p text:style-name="common-al">Globale Locatie: Liempdseweg 37 te Sint-Oedenrode</text:p>
            <text:p text:style-name="common-al">Zaaknummer: SO-UV-20160298</text:p>
            <text:p text:style-name="common-al"/>
            <text:p text:style-name="common-al"> De vergunning is reeds verzonden aan de aanvrager op 25-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40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0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0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mpdseweg 37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01</meta:user-defined>
    <meta:user-defined meta:name="OVERHEIDop.GmbID/DC.identifier">gmb-2017-75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M 37</meta:user-defined>
    <meta:user-defined meta:name="OVERHEIDop.woonplaats">Sint-Oedenrode</meta:user-defined>
    <meta:user-defined meta:name="OVERHEIDop.straatnaam">Liempd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374 397161</meta:user-defined>
    <meta:user-defined meta:name="OVERHEIDop.versieInformatie"/>
  </office:meta>
</office:document-meta>
</file>