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NABIJ DE TJONGER TER HOOGTE VAN DE A32 OUDESCH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gasleiding (omleiding tracé) op een perceel nabij de Tjonger ter hoogte van de A32 te Oudeschoot (10-11-2016 tot en met 21-12-2016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54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NABIJ DE TJONGER TER HOOGTE VAN DE A32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754</meta:user-defined>
    <meta:user-defined meta:name="OVERHEIDop.GmbID/DC.identifier">gmb-2017-75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K 1001</meta:user-defined>
    <meta:user-defined meta:name="OVERHEIDop.woonplaats">Heerenveen</meta:user-defined>
    <meta:user-defined meta:name="OVERHEIDop.straatnaam">Wolvega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779 549205</meta:user-defined>
    <meta:user-defined meta:name="OVERHEIDop.versieInformatie"/>
  </office:meta>
</office:document-meta>
</file>