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besluit Griffie gemeente Aalsmeer</text:p>
      <text:section text:name="regeling_id1-3-2" text:style-name="regeling">
        <text:section text:name="aanhef_id1-3-2-1" text:style-name="aanhef">
          <text:section text:name="preambule_id1-3-2-1-1" text:style-name="preambule">
            <text:p text:style-name="al">Z-2017/013552</text:p>
            <text:p text:style-name="al">De raad van de gemeente Aalsmeer;</text:p>
            <text:p text:style-name="al">gelet op de bepalingen van afdeling 10.1.1 van de Algemene wet bestuursrecht;</text:p>
            <text:p text:style-name="al">besluit het Mandaatbesluit van de Griffie gemeente Aalsmeer vast te stellen, die als volgt lu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het bijbehorende mandatenoverzicht wordt verstaan onder:</text:p>
            <text:list text:style-name="id1-3-2-2-1-3">
              <text:list-item text:style-override="id1-3-2-2-1-3">
                <text:number>a.</text:number>
                <text:p text:style-name="al">Mandaatgever: de gemeenteraad zoals bedoeld in titel II, hoofdstuk II van de Gemeentewet;</text:p>
              </text:list-item>
              <text:list-item text:style-override="id1-3-2-2-1-4">
                <text:number>b.</text:number>
                <text:p text:style-name="al">Gemandateerde: degene aan wie mandaat verleend is;</text:p>
              </text:list-item>
              <text:list-item text:style-override="id1-3-2-2-1-5">
                <text:number>c.</text:number>
                <text:p text:style-name="al">Werkgeverscommissie: commissie als bedoeld in de Verordening werkgeverscommissie;</text:p>
              </text:list-item>
              <text:list-item text:style-override="id1-3-2-2-1-6">
                <text:number>d.</text:number>
                <text:p text:style-name="al">Griffier: de functionaris zoals bedoeld in artikel 107 van de Gemeentewet;</text:p>
              </text:list-item>
              <text:list-item text:style-override="id1-3-2-2-1-7">
                <text:number>e.</text:number>
                <text:p text:style-name="al">Plaatsvervangend griffier: de plaatsvervanger van de griffier, zoals bedoeld in artikel 107d van de Gemeentewet;</text:p>
              </text:list-item>
              <text:list-item text:style-override="id1-3-2-2-1-8">
                <text:number>f.</text:number>
                <text:p text:style-name="al">Griffiemedewerkers: medewerkers in dienst van de gemeente Aalsmeer die hiërarchisch onder de griffier vallen, inclusief de plaatsvervangend griffier;</text:p>
              </text:list-item>
              <text:list-item text:style-override="id1-3-2-2-1-9">
                <text:number>g.</text:number>
                <text:p text:style-name="al">Mandaat: de bevoegdheid om in naam van de mandaatgever besluiten te nemen;</text:p>
              </text:list-item>
              <text:list-item text:style-override="id1-3-2-2-1-10">
                <text:number>h.</text:number>
                <text:p text:style-name="al">Ondermandaat: een door een gemandateerde verleend mandaat van een aan hem gemandateerde bevoegdheid aan een derde;</text:p>
              </text:list-item>
              <text:list-item text:style-override="id1-3-2-2-1-11">
                <text:number>i.</text:number>
                <text:p text:style-name="al">Volmacht: de bevoegdheid om in naam van de mandaatgever privaatrechtelijke handelingen te verrichten;</text:p>
              </text:list-item>
              <text:list-item text:style-override="id1-3-2-2-1-12">
                <text:number>j.</text:number>
                <text:p text:style-name="al">Machtiging: overdracht van een bevoegdheid die noch als besluit noch als privaatrechtelijke rechtshandeling kan worden aangemerkt;</text:p>
              </text:list-item>
              <text:list-item text:style-override="id1-3-2-2-1-13">
                <text:number>k.</text:number>
                <text:p text:style-name="al">Mandatenoverzicht: het bij dit besluit behorende overzicht, waarin alle verleende mandaten zijn opgenomen.</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
                <text:number>1.</text:number>
                <text:p text:style-name="al">Bij de uitoefening van de bevoegdheden uit het mandatenoverzicht worden de specifieke bepalingen, vermeld in het mandatenoverzicht, in acht genomen.</text:p>
              </text:list-item>
              <text:list-item text:style-override="id1-3-2-2-2-3">
                <text:number>2.</text:number>
                <text:p text:style-name="al">De gemandateerde kan zijn in mandaat verleende bevoegdheid in ondermandaat verlenen, tenzij de mandaatgever hiervoor geen toestemming wenst te geven.</text:p>
              </text:list-item>
              <text:list-item text:style-override="id1-3-2-2-2-4">
                <text:number>3.</text:number>
                <text:p text:style-name="al">Ten aanzien van gemandateerde bevoegdheden die financiële consequenties hebben, geldt dat hierin in de lopende begroting moet zijn voorzi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bevoegdheid tevens bevoegd tot:</text:p>
            <text:list text:style-name="id1-3-2-2-3-3">
              <text:list-item text:style-override="id1-3-2-2-3-3">
                <text:number>a.</text:number>
                <text:p text:style-name="al">het verrichten van alle benodigde (voorbereidings)handelingen;</text:p>
              </text:list-item>
              <text:list-item text:style-override="id1-3-2-2-3-4">
                <text:number>b.</text:number>
                <text:p text:style-name="al">het voeren van correspondentie;</text:p>
              </text:list-item>
              <text:list-item text:style-override="id1-3-2-2-3-5">
                <text:number>c.</text:number>
                <text:p text:style-name="al">het verdagen van de beslissing;</text:p>
              </text:list-item>
              <text:list-item text:style-override="id1-3-2-2-3-6">
                <text:number>d.</text:number>
                <text:p text:style-name="al">het ondertekenen van de betreffende stukken;</text:p>
              </text:list-item>
              <text:list-item text:style-override="id1-3-2-2-3-7">
                <text:number>e.</text:number>
                <text:p text:style-name="al">het verstrekken van informatie;</text:p>
              </text:list-item>
              <text:list-item text:style-override="id1-3-2-2-3-8">
                <text:number>f.</text:number>
                <text:p text:style-name="al">het plaatsen van publicaties (van aanvragen, ontwerpen, concepten e.d.);</text:p>
              </text:list-item>
              <text:list-item text:style-override="id1-3-2-2-3-9">
                <text:number>g.</text:number>
                <text:p text:style-name="al">overige direct met de gemandateerde bevoegdheid samenhangende handelingen;</text:p>
              </text:list-item>
              <text:list-item text:style-override="id1-3-2-2-3-10">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text:p>
            <text:p text:style-name="al">Onverminderd de (onder) mandaatverlening blijft beslissing in een bepaalde zaak voorbehouden aan de mandaatgever indien:</text:p>
            <text:list text:style-name="id1-3-2-2-4-3">
              <text:list-item text:style-override="id1-3-2-2-4-3">
                <text:number>1.</text:number>
                <text:p text:style-name="al">het nemen van een besluit, het aangaan van een privaatrechtelijke rechtshandeling of een feitelijk handeling, kunnen leiden tot overschrijding van het budget c.q. de begroting;</text:p>
              </text:list-item>
              <text:list-item text:style-override="id1-3-2-2-4-4">
                <text:number>2.</text:number>
                <text:p text:style-name="al">de afdoening van een zaak, het aangaan van een privaatrechtelijke rechtshandeling en een feitelijke handeling, naar redelijkerwijs mag worden aangenomen, grote politieke gevolgen met zich mee kan brengen, precedentwerking kan oproepen, dan wel kan betekenen dat een raadslid, burgemeester of een wethouder persoonlijk op het besluit zal worden aangesproken;</text:p>
              </text:list-item>
              <text:list-item text:style-override="id1-3-2-2-4-5">
                <text:number>3.</text:number>
                <text:p text:style-name="al">uit te nemen besluiten, privaatrechtelijk rechtshandelingen of feitelijke handelingen, aanzienlijke financiële risico's of andere belangrijke consequenties kunnen voortvloeien;</text:p>
              </text:list-item>
              <text:list-item text:style-override="id1-3-2-2-4-6">
                <text:number>4.</text:number>
                <text:p text:style-name="al">stukken geen routinematig karakter hebben;</text:p>
              </text:list-item>
              <text:list-item text:style-override="id1-3-2-2-4-7">
                <text:number>5.</text:number>
                <text:p text:style-name="al">de gemandateerde daartoe de wens te kennen geeft.</text:p>
              </text:list-item>
            </text:list>
          </text:section>
          <text:section text:name="artikel_id1-3-2-2-5" text:style-name="artikel">
            <text:p text:style-name="artikel_kop_titel"><text:span text:style-name="artikel_kop_label">Artikel</text:span> <text:span text:style-name="artikel_kop_nr">5.</text:span> </text:p>
            <text:p text:style-name="al">Het (onder) mandaat vervalt indien:</text:p>
            <text:list text:style-name="id1-3-2-2-5-3">
              <text:list-item text:style-override="id1-3-2-2-5-3">
                <text:number>a.</text:number>
                <text:p text:style-name="al">de gemeenteraad die het (onder) mandaat heeft verleend deze intrekt;</text:p>
              </text:list-item>
              <text:list-item text:style-override="id1-3-2-2-5-4">
                <text:number>b.</text:number>
                <text:p text:style-name="al">de functionaris die het ondermandaat heeft verleend deze intrekt;</text:p>
              </text:list-item>
              <text:list-item text:style-override="id1-3-2-2-5-5">
                <text:number>c.</text:number>
                <text:p text:style-name="al">de functionaris niet meer onder de verantwoordelijkheid van de Mandaatgever valt.</text:p>
              </text:list-item>
            </text:list>
          </text:section>
          <text:section text:name="artikel_id1-3-2-2-6" text:style-name="artikel">
            <text:p text:style-name="artikel_kop_titel"><text:span text:style-name="artikel_kop_label">Artikel</text:span> <text:span text:style-name="artikel_kop_nr">6.</text:span> Terugkoppeling</text:p>
            <text:list text:style-name="id1-3-2-2-6-2">
              <text:list-item text:style-override="id1-3-2-2-6-2">
                <text:number>1.</text:number>
                <text:p text:style-name="al">Een in mandaat namens de raad te nemen besluit wordt vooraf aan de werkgevers-commissie en/of seniorenconvent voorgelegd, indien:</text:p>
                <text:list text:style-name="id1-3-2-2-6-2-3">
                  <text:list-item text:style-override="id1-3-2-2-6-2-3-1">
                    <text:number>a.</text:number>
                    <text:p text:style-name="al">het besluit leidt tot afwijking van of aanvulling op het tot dan toe gevoerd beleid;</text:p>
                  </text:list-item>
                  <text:list-item text:style-override="id1-3-2-2-6-2-3-2">
                    <text:number>b.</text:number>
                    <text:p text:style-name="al">te verwachten valt dat de raad of de burgemeester op zijn verantwoordelijkheid voor het te nemen besluit zal worden aangesproken;</text:p>
                  </text:list-item>
                  <text:list-item text:style-override="id1-3-2-2-6-2-3-3">
                    <text:number>c.</text:number>
                    <text:p text:style-name="al">uit het besluit aanzienlijke financiële, juridische, organisatorische, politiek/bestuurlijke en/of publicitaire consequenties kunnen voortvloeien;</text:p>
                  </text:list-item>
                  <text:list-item text:style-override="id1-3-2-2-6-2-3-4">
                    <text:number>d.</text:number>
                    <text:p text:style-name="al">de raad of de werkgeverscommissie deze wens kenbaar heeft gemaakt.</text:p>
                    <text:p text:style-name="al">Indien de werkgeverscommissie dit nodig acht, wordt de zaak ter nadere besluitvorming aan de raad voorgelegd.</text:p>
                  </text:list-item>
                </text:list>
              </text:list-item>
              <text:list-item text:style-override="id1-3-2-2-6-3">
                <text:number>2.</text:number>
                <text:p text:style-name="al">Indien er verschil van interpretatie bestaat of zou kunnen bestaan over de inhoud en/of reikwijdte van Aalsmeerse beleidskaders.</text:p>
              </text:list-item>
            </text:list>
          </text:section>
          <text:section text:name="artikel_id1-3-2-2-7" text:style-name="artikel">
            <text:p text:style-name="artikel_kop_titel"><text:span text:style-name="artikel_kop_label">Artikel</text:span> <text:span text:style-name="artikel_kop_nr">7.</text:span> Niet voldoen aan terugkoppelingsplicht</text:p>
            <text:p text:style-name="al">Het niet voldoen aan de terugkoppelingsplicht uit artikel 6 van dit besluit leidt er niet toe dat het betreffende in mandaat genomen besluit onbevoegd genomen is.</text:p>
          </text:section>
          <text:section text:name="artikel_id1-3-2-2-8" text:style-name="artikel">
            <text:p text:style-name="artikel_kop_titel"><text:span text:style-name="artikel_kop_label">Artikel</text:span> <text:span text:style-name="artikel_kop_nr">8.</text:span> Plaatsvervanging</text:p>
            <text:p text:style-name="al">Als een bevoegdheid is gemandateerd aan de griffier, wordt deze bij diens afwezigheid uitgeoefend door de plaatsvervangend griffier.</text:p>
          </text:section>
          <text:section text:name="artikel_id1-3-2-2-9" text:style-name="artikel">
            <text:p text:style-name="artikel_kop_titel"><text:span text:style-name="artikel_kop_label">Artikel</text:span> <text:span text:style-name="artikel_kop_nr">9.</text:span> Wijze van ondertekenen</text:p>
            <text:p text:style-name="al">Een krachtens mandaat genomen besluit moet vermelden namens welk bestuursorgaan het besluit is genomen. Dit moet uit de volgende ondertekening blijken:</text:p>
            <text:p text:style-name="al">
            <text:span text:style-name="nadrukcur">Gemeenteraad Aalsmeer,</text:span>
          </text:p>
            <text:p text:style-name="al">
            <text:span text:style-name="nadrukcur">namens dezen,</text:span>
          </text:p>
            <text:p text:style-name="al">
            <text:span text:style-name="nadrukcur">handtekening</text:span>
          </text:p>
            <text:p text:style-name="al">
            <text:span text:style-name="nadrukcur">naam (onder)gemandateerde</text:span>
          </text:p>
            <text:p text:style-name="al">
            <text:span text:style-name="nadrukcur">functie (onder)gemandateerde</text:span>
          </text:p>
            <text:p text:style-name="al"/>
            <text:p text:style-name="al">Als er sprake is van vervanging van de griffier, moet dit blijken uit de volgende ondertekening:</text:p>
            <text:p text:style-name="al">
            <text:span text:style-name="nadrukcur">Gemeenteraad Aalsmeer,</text:span>
          </text:p>
            <text:p text:style-name="al">
            <text:span text:style-name="nadrukcur">namens dezen,</text:span>
          </text:p>
            <text:p text:style-name="al">
            <text:span text:style-name="nadrukcur">handtekening</text:span>
          </text:p>
            <text:p text:style-name="al">
            <text:span text:style-name="nadrukcur">naam vervanger (onder)gemandateerde</text:span>
          </text:p>
            <text:p text:style-name="al">
            <text:span text:style-name="nadrukcur">griffier (</text:span>
            <text:span text:style-name="nadrukcur">plv</text:span>
            <text:span text:style-name="nadrukcur">)</text:span>
          </text:p>
          </text:section>
          <text:section text:name="artikel_id1-3-2-2-10" text:style-name="artikel">
            <text:p text:style-name="artikel_kop_titel"><text:span text:style-name="artikel_kop_label">Artikel</text:span> <text:span text:style-name="artikel_kop_nr">10.</text:span> Verantwoording</text:p>
            <text:p text:style-name="al">Degene aan wie (onder)mandaat is verleend, legt hierover desgevraagd verantwoording af aan de mandaatgever.</text:p>
          </text:section>
          <text:section text:name="artikel_id1-3-2-2-11" text:style-name="artikel">
            <text:p text:style-name="artikel_kop_titel"><text:span text:style-name="artikel_kop_label">Artikel</text:span> <text:span text:style-name="artikel_kop_nr">11.</text:span> Volmacht en machtiging</text:p>
            <text:p text:style-name="al">Het bepaalde in dit besluit is van overeenkomstige toepassing op door de raad verleende volmachten tot het verrichten van privaatrechtelijke rechtshandelingen dan wel machtigingen tot het verrichten van handelingen die noch een besluit in de zin van de Algemene wet bestuursrecht, noch een privaatrechtelijke rechtshandeling zijn.</text:p>
          </text:section>
          <text:section text:name="artikel_id1-3-2-2-12" text:style-name="artikel">
            <text:p text:style-name="artikel_kop_titel"><text:span text:style-name="artikel_kop_label">Artikel</text:span> <text:span text:style-name="artikel_kop_nr">12.</text:span> Mandatenoverzicht</text:p>
            <text:p text:style-name="al">Alle verleende mandaten worden opgenomen in het bij dit besluit behorende mandatenoverzicht.</text:p>
          </text:section>
          <text:section text:name="artikel_id1-3-2-2-13" text:style-name="artikel">
            <text:p text:style-name="artikel_kop_titel"><text:span text:style-name="artikel_kop_label">Artikel</text:span> <text:span text:style-name="artikel_kop_nr">13.</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4" text:style-name="artikel">
            <text:p text:style-name="artikel_kop_titel"><text:span text:style-name="artikel_kop_label">Artikel</text:span> <text:span text:style-name="artikel_kop_nr">14.</text:span> Slot</text:p>
            <text:list text:style-name="id1-3-2-2-14-2">
              <text:list-item text:style-override="id1-3-2-2-14-2">
                <text:number>I.</text:number>
                <text:p text:style-name="al">Dit besluit wordt bekendgemaakt op 1 mei 2017 en treedt in werking op 1 januari 2017.</text:p>
              </text:list-item>
              <text:list-item text:style-override="id1-3-2-2-14-3">
                <text:number>II.</text:number>
                <text:p text:style-name="al">Dit besluit wordt aangehaald als "Mandaatbesluit griffie gemeente Aalsmeer".</text:p>
              </text:list-item>
            </text:list>
          </text:section>
        </text:section>
        <text:section text:name="regeling-sluiting_id1-3-2-3" text:style-name="regeling-sluiting">
          <text:section text:name="ondertekening_id1-3-2-3-1">
            <text:p><text:span text:style-name="functie">Aldus besloten in de openbare vergadering van 20 april 2017.</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39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9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9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riffie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390</meta:user-defined>
    <meta:user-defined meta:name="OVERHEIDop.GmbID/DC.identifier">gmb-2017-75390</meta:user-defined>
    <meta:user-defined meta:name="OVERHEID.TaxonomieBeleidsagenda/OVERHEID.category">Bestuur | Organisatie en beleid</meta:user-defined>
    <meta:user-defined meta:name="OVERHEID.Gemeente/DC.spatial">Aalsmeer</meta:user-defined>
    <meta:user-defined meta:name="OVERHEIDop.referentienummer">Z-2017/013552</meta:user-defined>
    <meta:user-defined meta:name="DCTERMS.abstract">De raad van de gemeente Aalsmeer heeft in haar vergadering van 20 april 2017 het Mandaatbesluit griffie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