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Dirksland, Burg C Zaaijerlaan 91: tijdelijk plaatsen woonunit, verzenddatum: 26/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5389</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89</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89</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Dirksland, Burg C Zaaijerlaan 91: tijdelijk plaatsen woonunit, verzenddatum: 26/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389</meta:user-defined>
    <meta:user-defined meta:name="OVERHEIDop.GmbID/DC.identifier">gmb-2017-75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AB 91</meta:user-defined>
    <meta:user-defined meta:name="OVERHEIDop.woonplaats">Dirksland</meta:user-defined>
    <meta:user-defined meta:name="OVERHEIDop.straatnaam">Burg. C. Zaaijer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718 418479</meta:user-defined>
    <meta:user-defined meta:name="OVERHEIDop.versieInformatie"/>
  </office:meta>
</office:document-meta>
</file>