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Goedereede, Hoofddijk (nabij rioolgemaal): kappen boom, verzenddatum: 26/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38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8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8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Goedereede, Hoofddijk (nabij rioolgemaal): kappen boom, verzenddatum: 26/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383</meta:user-defined>
    <meta:user-defined meta:name="OVERHEIDop.GmbID/DC.identifier">gmb-2017-753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S 26</meta:user-defined>
    <meta:user-defined meta:name="OVERHEIDop.woonplaats">Goedereede</meta:user-defined>
    <meta:user-defined meta:name="OVERHEIDop.straatnaam">Hoofd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084 426634</meta:user-defined>
    <meta:user-defined meta:name="OVERHEIDop.versieInformatie"/>
  </office:meta>
</office:document-meta>
</file>