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dubbele woning op het perceel Brasem 13 en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3 mei 2017 een besluit genomen op de aanvraag met zaaknummer Z/17/494509 voor een Omgevingsvergunning voor het bouwen van een dubbele woning op locatie Brasem 13 en 1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38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8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8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dubbele woning op het perceel Brasem 13 en 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82</meta:user-defined>
    <meta:user-defined meta:name="OVERHEIDop.GmbID/DC.identifier">gmb-2017-7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21.33 510451.38</meta:user-defined>
    <meta:user-defined meta:name="OVERHEIDop.versieInformatie"/>
  </office:meta>
</office:document-meta>
</file>