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verleende omgevingsvergunning (activiteit bouwen) - Sommelsdijk, Poppendamseweg 2: bouwen woning, verzenddatum: 02/05/17</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75379</text:span><text:line-break/><text:date style:data-style-name="dag" text:fixed="true" text:date-value="2017-05-09"/><text:line-break/><text:date style:data-style-name="jaar" text:fixed="true" text:date-value="2017-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79</text:span><text:date style:data-style-name="nicedate" text:fixed="true" text:date-value="2017-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5379</text:span><text:date style:data-style-name="nicedate" text:fixed="true" text:date-value="2017-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verleende omgevingsvergunning (activiteit bouwen) - Sommelsdijk, Poppendamseweg 2: bouwen woning, verzenddatum: 02/05/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9</meta:user-defined>
    <meta:user-defined meta:name="OVERHEIDop.publicationIssue">75379</meta:user-defined>
    <meta:user-defined meta:name="OVERHEIDop.GmbID/DC.identifier">gmb-2017-753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45</meta:user-defined>
    <meta:user-defined meta:name="OVERHEIDop.woonplaats">Sommelsdijk</meta:user-defined>
    <meta:user-defined meta:name="OVERHEIDop.straatnaam">Poppendamse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70253 417925</meta:user-defined>
    <meta:user-defined meta:name="OVERHEIDop.versieInformatie"/>
  </office:meta>
</office:document-meta>
</file>