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ssen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woning</text:p>
            <text:p text:style-name="common-al">Zaaknummer: OV-2017-0353</text:p>
            <text:p text:style-name="common-al">Ontvangstdatum: 2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37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ssenstraat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77</meta:user-defined>
    <meta:user-defined meta:name="OVERHEIDop.GmbID/DC.identifier">gmb-2017-7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64 404990</meta:user-defined>
    <meta:user-defined meta:name="OVERHEIDop.versieInformatie"/>
  </office:meta>
</office:document-meta>
</file>