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ijzondere wetten, 't Molenweer 6 in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 mei 2017 heeft de gemeente een melding ontvangen voor een melding APV/bijzondere wetten voor Open toernooi tennispark Atc 't Veldje op 07-07-2017 op locatie 't Molenweer 6 in Ammerstol . De melding is geregistreerd onder zaaknummer SXO-20171302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376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7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76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PV/bijzondere wetten, 't Molenweer 6 in Ammerst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76</meta:user-defined>
    <meta:user-defined meta:name="OVERHEIDop.GmbID/DC.identifier">gmb-2017-75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958.77 437726.47</meta:user-defined>
    <meta:user-defined meta:name="OVERHEIDop.versieInformatie"/>
  </office:meta>
</office:document-meta>
</file>