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e-Tonge, Voorstraat 16: wijzigen gevel en wijziging gebruik, verzenddatum: 01/05/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5371</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71</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71</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e-Tonge, Voorstraat 16: wijzigen gevel en wijziging gebruik, verzenddatum: 01/05/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371</meta:user-defined>
    <meta:user-defined meta:name="OVERHEIDop.GmbID/DC.identifier">gmb-2017-753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AX 16</meta:user-defined>
    <meta:user-defined meta:name="OVERHEIDop.woonplaats">Oude-Tonge</meta:user-defined>
    <meta:user-defined meta:name="OVERHEIDop.straatnaam">Voo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745 411917</meta:user-defined>
    <meta:user-defined meta:name="OVERHEIDop.versieInformatie"/>
  </office:meta>
</office:document-meta>
</file>