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858 Heuvelstraat 25 (K sectie M 10784) te Tilburg, plaatsen van een luifel aan poortgebouw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04 - Z-HZ_WABO-2017-00858 - V - Heuvelstraat 25 (K sectie M 1078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7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7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7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858 Heuvelstraat 25 (K sectie M 10784) te Tilburg, plaatsen van een luifel aan poortgebouw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70</meta:user-defined>
    <meta:user-defined meta:name="OVERHEIDop.GmbID/DC.identifier">gmb-2017-75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J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6 396664</meta:user-defined>
    <meta:user-defined meta:name="OVERHEIDop.versieInformatie"/>
  </office:meta>
</office:document-meta>
</file>