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0857 Heuvelstraat 25 (sectie M nr 10784) te Tilburg, bouwen van een passage en een poortgebouw, 1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504 - Z-HZ_WABO-2017-00857 - V - Heuvelstraat 25 (sectie M nr 1078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369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6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6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0857 Heuvelstraat 25 (sectie M nr 10784) te Tilburg, bouwen van een passage en een poortgebouw, 1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69</meta:user-defined>
    <meta:user-defined meta:name="OVERHEIDop.GmbID/DC.identifier">gmb-2017-75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A 25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85 396483</meta:user-defined>
    <meta:user-defined meta:name="OVERHEIDop.versieInformatie"/>
  </office:meta>
</office:document-meta>
</file>