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974 De Kraan 112 (kavel 19, Nieuwe Warande Deelplan 1)  te Berkel-Enschot, bouwen van een nieuwe woning, verzonden 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4 - Z-HZ_WABO-2017-00974 - B - De Kraan 112 (kavel 19, Nieuwe Warande Deelplan 1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6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6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974 De Kraan 112 (kavel 19, Nieuwe Warande Deelplan 1)  te Berkel-Enschot, bouwen van een nieuwe woning, verzonden 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67</meta:user-defined>
    <meta:user-defined meta:name="OVERHEIDop.GmbID/DC.identifier">gmb-2017-75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27 400182</meta:user-defined>
    <meta:user-defined meta:name="OVERHEIDop.versieInformatie"/>
  </office:meta>
</office:document-meta>
</file>