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orpsweg 90: verbouwen woning en schuur, verzenddatum: 26/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6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6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6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orpsweg 90: verbouwen woning en schuur, verzenddatum: 26/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66</meta:user-defined>
    <meta:user-defined meta:name="OVERHEIDop.GmbID/DC.identifier">gmb-2017-75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H 90</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543 424967</meta:user-defined>
    <meta:user-defined meta:name="OVERHEIDop.versieInformatie"/>
  </office:meta>
</office:document-meta>
</file>