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93 Stappegoorweg 3 (IJssportcentrum) te Tilburg, plaatsen van zonnepanelen, verzonden 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4 - Z-HZ_WABO-2017-01393 - B - Stappegoorweg 3 (IJssportcentrum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6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93 Stappegoorweg 3 (IJssportcentrum) te Tilburg, plaatsen van zonnepanelen, verzonden 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65</meta:user-defined>
    <meta:user-defined meta:name="OVERHEIDop.GmbID/DC.identifier">gmb-2017-75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A 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7 394855</meta:user-defined>
    <meta:user-defined meta:name="OVERHEIDop.versieInformatie"/>
  </office:meta>
</office:document-meta>
</file>