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49 Professor Aalbersestraat 20 te Tilburg, uitbreken van muur tussen de woonkamer en keuken, verzonden 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4 - Z-HZ_WABO-2017-01549 - B - Professor Aalberse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49 Professor Aalbersestraat 20 te Tilburg, uitbreken van muur tussen de woonkamer en keuken, verzonden 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4</meta:user-defined>
    <meta:user-defined meta:name="OVERHEIDop.GmbID/DC.identifier">gmb-2017-75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G 20</meta:user-defined>
    <meta:user-defined meta:name="OVERHEIDop.woonplaats">Tilburg</meta:user-defined>
    <meta:user-defined meta:name="OVERHEIDop.straatnaam">Professor Aalber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1 397802</meta:user-defined>
    <meta:user-defined meta:name="OVERHEIDop.versieInformatie"/>
  </office:meta>
</office:document-meta>
</file>