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12 Textielplein 72 te Tilburg, plaatsen van een dakkapel, 2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12 - I - Textielplein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6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12 Textielplein 72 te Tilburg, plaatsen van een dakkapel, 2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63</meta:user-defined>
    <meta:user-defined meta:name="OVERHEIDop.GmbID/DC.identifier">gmb-2017-75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K 72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2 398324</meta:user-defined>
    <meta:user-defined meta:name="OVERHEIDop.versieInformatie"/>
  </office:meta>
</office:document-meta>
</file>