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Uitstel beslistermijn omgevingsvergunning bouwen stenen tuinhuis perceel De Beuckelen 3 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de op 25 oktober 2016 ontvangen aanvraag voor omgevingsvergunning voor het bouwen van een stenen tuinhuis op het perceel De Beuckelen 3 in Reuver is de beslistermijn voor een te nemen besluit met 6 weken verlengd. ( verz. 11 jan, 2017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1 januar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7536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36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36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Uitstel beslistermijn omgevingsvergunning bouwen stenen tuinhuis perceel De Beuckelen 3 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536</meta:user-defined>
    <meta:user-defined meta:name="OVERHEIDop.GmbID/DC.identifier">gmb-2017-75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TB 3</meta:user-defined>
    <meta:user-defined meta:name="OVERHEIDop.woonplaats">Reuver</meta:user-defined>
    <meta:user-defined meta:name="OVERHEIDop.straatnaam">De Beuckele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5265 366170</meta:user-defined>
    <meta:user-defined meta:name="OVERHEIDop.versieInformatie"/>
  </office:meta>
</office:document-meta>
</file>