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613 Beemd 1 te Udenhout, vervangen van aanbouw, 29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4 - Z-HZ_WABO-2017-01613 - I - Beemd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5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5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613 Beemd 1 te Udenhout, vervangen van aanbouw, 29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59</meta:user-defined>
    <meta:user-defined meta:name="OVERHEIDop.GmbID/DC.identifier">gmb-2017-75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N 1</meta:user-defined>
    <meta:user-defined meta:name="OVERHEIDop.woonplaats">Udenhout</meta:user-defined>
    <meta:user-defined meta:name="OVERHEIDop.straatnaam">Beem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57 402372</meta:user-defined>
    <meta:user-defined meta:name="OVERHEIDop.versieInformatie"/>
  </office:meta>
</office:document-meta>
</file>