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21 Stadhuisplein 266 te Tilburg, verbouwen van de winkel, 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21 - I - Stadhuisplein 26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5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21 Stadhuisplein 266 te Tilburg, verbouwen van de winkel, 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57</meta:user-defined>
    <meta:user-defined meta:name="OVERHEIDop.GmbID/DC.identifier">gmb-2017-75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G 266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2 396298</meta:user-defined>
    <meta:user-defined meta:name="OVERHEIDop.versieInformatie"/>
  </office:meta>
</office:document-meta>
</file>