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27 Stationsstraat 41 te Tilburg, brandveilig gebruik van het pand, 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4 - Z-HZ_WABO-2017-01627 - I - Stations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5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27 Stationsstraat 41 te Tilburg, brandveilig gebruik van het pand, 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56</meta:user-defined>
    <meta:user-defined meta:name="OVERHEIDop.GmbID/DC.identifier">gmb-2017-75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C 41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37 396625</meta:user-defined>
    <meta:user-defined meta:name="OVERHEIDop.versieInformatie"/>
  </office:meta>
</office:document-meta>
</file>