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28 Zuilichemstraat, Zuidhornstraat (Koolhoven Buiten, Oude Leijoever, K sectie AG 8079) te Tilburg, bouwen van 14 woningen, 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4 - Z-HZ_WABO-2017-01628 - I - Zuilichemstraat, Zuidhornstraat (Koolhoven Buiten, Oude Leijoever, K sectie AG 807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5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28 Zuilichemstraat, Zuidhornstraat (Koolhoven Buiten, Oude Leijoever, K sectie AG 8079) te Tilburg, bouwen van 14 woningen, 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54</meta:user-defined>
    <meta:user-defined meta:name="OVERHEIDop.GmbID/DC.identifier">gmb-2017-75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Zuiliche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85 397960</meta:user-defined>
    <meta:user-defined meta:name="OVERHEIDop.versieInformatie"/>
  </office:meta>
</office:document-meta>
</file>