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634 Berkdijksestraat 145 te Tilburg, vergroten van de woning, 1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04 - Z-HZ_WABO-2017-01634 - I - Berkdijksestraat 14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353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53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53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634 Berkdijksestraat 145 te Tilburg, vergroten van de woning, 1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353</meta:user-defined>
    <meta:user-defined meta:name="OVERHEIDop.GmbID/DC.identifier">gmb-2017-75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VE 145</meta:user-defined>
    <meta:user-defined meta:name="OVERHEIDop.woonplaats">Tilburg</meta:user-defined>
    <meta:user-defined meta:name="OVERHEIDop.straatnaam">Berkdijks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396 395742</meta:user-defined>
    <meta:user-defined meta:name="OVERHEIDop.versieInformatie"/>
  </office:meta>
</office:document-meta>
</file>