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635 Vincent van Goghlaan 25 te Berkel-Enschot, verbouwen van de woning, 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35 - I - Vincent van Goghlaan 2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635 Vincent van Goghlaan 25 te Berkel-Enschot, verbouwen van de woning, 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1</meta:user-defined>
    <meta:user-defined meta:name="OVERHEIDop.GmbID/DC.identifier">gmb-2017-75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S 25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15 399223</meta:user-defined>
    <meta:user-defined meta:name="OVERHEIDop.versieInformatie"/>
  </office:meta>
</office:document-meta>
</file>