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Dorpsweg 19: bouwen showroom, verzenddatum: 25/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5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5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5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Dorpsweg 19: bouwen showroom, verzenddatum: 25/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50</meta:user-defined>
    <meta:user-defined meta:name="OVERHEIDop.GmbID/DC.identifier">gmb-2017-753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A 19</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92 419479</meta:user-defined>
    <meta:user-defined meta:name="OVERHEIDop.versieInformatie"/>
  </office:meta>
</office:document-meta>
</file>