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640 Goirkestraat 115 te Tilburg, bouwen van bijgebouwen, 2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04 - Z-HZ_WABO-2017-01640 - I - Goirkestraat 11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349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4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349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640 Goirkestraat 115 te Tilburg, bouwen van bijgebouwen, 2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349</meta:user-defined>
    <meta:user-defined meta:name="OVERHEIDop.GmbID/DC.identifier">gmb-2017-75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E 115</meta:user-defined>
    <meta:user-defined meta:name="OVERHEIDop.woonplaats">Tilburg</meta:user-defined>
    <meta:user-defined meta:name="OVERHEIDop.straatnaam">Goirk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83 397994</meta:user-defined>
    <meta:user-defined meta:name="OVERHEIDop.versieInformatie"/>
  </office:meta>
</office:document-meta>
</file>