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 mei 2017, Hoogstratensebaan 63, 5111 EZ</text:p>
            <text:p text:style-name="common-al">vervangen daken diverse opstallen</text:p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5346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346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346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346</meta:user-defined>
    <meta:user-defined meta:name="OVERHEIDop.GmbID/DC.identifier">gmb-2017-753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EZ 63</meta:user-defined>
    <meta:user-defined meta:name="OVERHEIDop.woonplaats">Baarle-Nassau</meta:user-defined>
    <meta:user-defined meta:name="OVERHEIDop.straatnaam">Hoogstratensebaa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8434 381760</meta:user-defined>
    <meta:user-defined meta:name="OVERHEIDop.versieInformatie"/>
  </office:meta>
</office:document-meta>
</file>