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festival Zwolle, Binnenstad Zwolle (zaaknummer 1097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ratenfestival Zwolle vraagt een evenementenvergunning voor het Stratenfestival Zwolle op <text:span text:style-name="nadrukvet">18 augustus 2017</text:span>, locatie <text:span text:style-name="nadrukvet">Binnenstad Zwolle, met uitzondering van kermisparcours. </text:span>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34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4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4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ratenfestival Zwolle, Binnenstad Zwolle (zaaknummer 109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45</meta:user-defined>
    <meta:user-defined meta:name="OVERHEIDop.GmbID/DC.identifier">gmb-2017-75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9 502907</meta:user-defined>
    <meta:user-defined meta:name="OVERHEIDop.versieInformatie"/>
  </office:meta>
</office:document-meta>
</file>