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nderkopershoek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8 mei 2017</text:p>
            <text:p text:style-name="common-al">Activiteit: het plaatsen van een carport</text:p>
            <text:p text:style-name="common-al">WABO-Wabonummer: 455646</text:p>
            <text:p text:style-name="common-al">Datum ontvangst aanvraag: 3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534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nderkopershoek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343</meta:user-defined>
    <meta:user-defined meta:name="OVERHEIDop.GmbID/DC.identifier">gmb-2017-753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E 2</meta:user-defined>
    <meta:user-defined meta:name="OVERHEIDop.woonplaats">Bunnik</meta:user-defined>
    <meta:user-defined meta:name="OVERHEIDop.straatnaam">Hoenderkope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74 453273</meta:user-defined>
    <meta:user-defined meta:name="OVERHEIDop.versieInformatie"/>
  </office:meta>
</office:document-meta>
</file>