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inkelcentrum Presikhaaf- Raadsheerplein en Lange Water / IJssellaa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1 april 2017 heeft Wereldhave Nederland B.V.een (deel)saneringsplan ingediend waarin staat hoe zij de verontreiniging met vluchtige gechloreerde koolwaterstoffen aan het Raadsheerplein en Langewater/ IJssellaan te Arnhem (locatienummers respektievelijk 4144 en 0290) gaat aanpakken. De maatregelen zijn nodig in verband met bouwwerkzaamheden. Hiervoor wordt in verontreinigde grond gegraven en is een bemaling nodig in/nabij verontreinigd grondwater. Wij zijn van plan in te stemmen met het (deel)saneringsplan.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5 mei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534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4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inkelcentrum Presikhaaf- Raadsheerplein en Lange Water / IJssellaan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42</meta:user-defined>
    <meta:user-defined meta:name="OVERHEIDop.GmbID/DC.identifier">gmb-2017-75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KR 4</meta:user-defined>
    <meta:user-defined meta:name="OVERHEIDop.woonplaats">Arnhem</meta:user-defined>
    <meta:user-defined meta:name="OVERHEIDop.straatnaam">Raadsheerplein</meta:user-defined>
    <meta:user-defined meta:name="OVERHEID.PostcodeHuisnummer/OVERHEIDop.postcodeHuisnummer">6826LV 298</meta:user-defined>
    <meta:user-defined meta:name="OVERHEIDop.straatnaam">Gildemeesters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617 444043</meta:user-defined>
    <meta:user-defined meta:name="OVERHEID.EPSG28992/DC.spatial">193891 444106</meta:user-defined>
    <meta:user-defined meta:name="OVERHEIDop.versieInformatie"/>
  </office:meta>
</office:document-meta>
</file>