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ei 2017, toekomstige N260 (sectie L nr. 265), Baarle-Nassau</text:p>
            <text:p text:style-name="common-al">aanleggen natuurviaduc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3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3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39</meta:user-defined>
    <meta:user-defined meta:name="OVERHEIDop.GmbID/DC.identifier">gmb-2017-75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