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14 Vossenbergseweg 105 te Tilburg, bouwen van een veldschuur, 30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4 - Z-HZ_WABO-2017-01614 - I - Vossenbergseweg 10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3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3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3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14 Vossenbergseweg 105 te Tilburg, bouwen van een veldschuur, 30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38</meta:user-defined>
    <meta:user-defined meta:name="OVERHEIDop.GmbID/DC.identifier">gmb-2017-75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SP 105</meta:user-defined>
    <meta:user-defined meta:name="OVERHEIDop.woonplaats">Tilburg</meta:user-defined>
    <meta:user-defined meta:name="OVERHEIDop.straatnaam">Vossenberg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78 400977</meta:user-defined>
    <meta:user-defined meta:name="OVERHEIDop.versieInformatie"/>
  </office:meta>
</office:document-meta>
</file>