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15 Dr. Nolensstraat 14 te Tilburg, verbouwen van de woning, 3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15 - I - Dr. Nolens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3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15 Dr. Nolensstraat 14 te Tilburg, verbouwen van de woning, 3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35</meta:user-defined>
    <meta:user-defined meta:name="OVERHEIDop.GmbID/DC.identifier">gmb-2017-75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R 14</meta:user-defined>
    <meta:user-defined meta:name="OVERHEIDop.woonplaats">Tilburg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7 397820</meta:user-defined>
    <meta:user-defined meta:name="OVERHEIDop.versieInformatie"/>
  </office:meta>
</office:document-meta>
</file>