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23 Jasmijnlaan 4 te Berkel-Enschot, kappen van 1 boom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23 - I - Jasmijnlaan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23 Jasmijnlaan 4 te Berkel-Enschot, kappen van 1 boom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4</meta:user-defined>
    <meta:user-defined meta:name="OVERHEIDop.GmbID/DC.identifier">gmb-2017-75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V 4</meta:user-defined>
    <meta:user-defined meta:name="OVERHEIDop.woonplaats">Berkel-Enschot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98 400007</meta:user-defined>
    <meta:user-defined meta:name="OVERHEIDop.versieInformatie"/>
  </office:meta>
</office:document-meta>
</file>