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 mei 2017, Ruiterpad (sectie C nr. 4192), Baarle-Nassau</text:p>
            <text:p text:style-name="common-al">gewijzigd uitvoeren reeds verleende vergun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3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33</meta:user-defined>
    <meta:user-defined meta:name="OVERHEIDop.GmbID/DC.identifier">gmb-2017-75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21 384669</meta:user-defined>
    <meta:user-defined meta:name="OVERHEIDop.versieInformatie"/>
  </office:meta>
</office:document-meta>
</file>