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633 Molenakker 10 (K sectie B 1675) te Berkel-Enschot, bouwen van een woning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33 - I - Molenakker 10 (K sectie B 1675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3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633 Molenakker 10 (K sectie B 1675) te Berkel-Enschot, bouwen van een woning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32</meta:user-defined>
    <meta:user-defined meta:name="OVERHEIDop.GmbID/DC.identifier">gmb-2017-75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LB</meta:user-defined>
    <meta:user-defined meta:name="OVERHEIDop.woonplaats">Berkel-Enschot</meta:user-defined>
    <meta:user-defined meta:name="OVERHEIDop.straatnaam">Molen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05 400306</meta:user-defined>
    <meta:user-defined meta:name="OVERHEIDop.versieInformatie"/>
  </office:meta>
</office:document-meta>
</file>