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Limburgiastraat 3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Limburgiastraat 34, 6415 VT te Heerlen (</text:span>
            <text:span text:style-name="nadrukvet">dossiernummer 218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33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3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3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Limburgiastraat 34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31</meta:user-defined>
    <meta:user-defined meta:name="OVERHEIDop.GmbID/DC.identifier">gmb-2017-75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VT 34a</meta:user-defined>
    <meta:user-defined meta:name="OVERHEIDop.woonplaats">Heerlen</meta:user-defined>
    <meta:user-defined meta:name="OVERHEIDop.straatnaam">Limburgia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410 322926</meta:user-defined>
    <meta:user-defined meta:name="OVERHEIDop.versieInformatie"/>
  </office:meta>
</office:document-meta>
</file>