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kappen) - Herkingen, Krammerstraat 11: kappen bomen, ontvangstdatum: 25/04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75330</text:span><text:line-break/><text:date style:data-style-name="dag" text:fixed="true" text:date-value="2017-05-09"/><text:line-break/><text:date style:data-style-name="jaar" text:fixed="true" text:date-value="2017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330</text:span><text:date style:data-style-name="nicedate" text:fixed="true" text:date-value="2017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330</text:span><text:date style:data-style-name="nicedate" text:fixed="true" text:date-value="2017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kappen) - Herkingen, Krammerstraat 11: kappen bomen, ontvangstdatum: 25/04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9</meta:user-defined>
    <meta:user-defined meta:name="OVERHEIDop.publicationIssue">75330</meta:user-defined>
    <meta:user-defined meta:name="OVERHEIDop.GmbID/DC.identifier">gmb-2017-753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9AM 11</meta:user-defined>
    <meta:user-defined meta:name="OVERHEIDop.woonplaats">Herkingen</meta:user-defined>
    <meta:user-defined meta:name="OVERHEIDop.straatnaam">Krammerstraat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5378 414237</meta:user-defined>
    <meta:user-defined meta:name="OVERHEIDop.versieInformatie"/>
  </office:meta>
</office:document-meta>
</file>