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conform artikel 2.21 onder 2 Wet BRP, over te gaan tot ambtshalve uitschrijving uit de BRP van de gemeente Roermond. Uit onderzoek van de afdeling Publiekszaken is gebleken dat genoemde persoon, niet heeft voldaan aan de verplichting gesteld in artikel 2.43 van de Wet BRP. In dit artikel staat dat de burger verplicht is om binnen vijf dagen voor vertrek naar het buitenland hiervan schriftelijk aangifte te doen bij het college van burgemeester en wethouders van de woongemeente. Artikel 3:41 lid 2 van de Algemene wet bestuursrecht geeft de gemeente de mogelijkheid om het voornemen ambtshalve uitschrijving te publiceren als de bekendmaking niet kan geschieden door toezending aan belanghebbende.</text:p>
            <text:p text:style-name="common-al"/>
            <text:p text:style-name="common-al">Het college van burgemeester en wethouders van Roermond heeft het voornemen de volgende persoon per de hieronder aangegeven datum uit te schrijven uit de basisregistratie personen (BRP). </text:p>
            <text:p text:style-name="common-al"/>
            <text:p text:style-name="common-al">L.M. Brinxma, 12-09-1966, 06-01-2017.</text:p>
            <text:p text:style-name="common-al"/>
            <text:p text:style-name="last-al">Belanghebbende kan ten aanzien van dit voornemen tot 1 februari 2017 schriftelijk een  zienswijze indienen bij het college van burgemeester en wethouders, Postbus 900, 6040 AX Roermond en/of aangifte doen van de verhuizing naar een nieuw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3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33</meta:user-defined>
    <meta:user-defined meta:name="OVERHEIDop.GmbID/DC.identifier">gmb-2017-7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6806 356479</meta:user-defined>
    <meta:user-defined meta:name="OVERHEIDop.versieInformatie"/>
  </office:meta>
</office:document-meta>
</file>