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/>
            <text:p text:style-name="common-al">1 mei 2017, Grensweg (sectie I nr. 644), Baarle-Nassau</text:p>
            <text:p text:style-name="common-al">oprichten spantconstructie op voormalig reizigersperro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2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2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29</meta:user-defined>
    <meta:user-defined meta:name="OVERHEIDop.GmbID/DC.identifier">gmb-2017-75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7 379220</meta:user-defined>
    <meta:user-defined meta:name="OVERHEIDop.versieInformatie"/>
  </office:meta>
</office:document-meta>
</file>